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F00000078B38E47D3.png" manifest:media-type="image/png"/>
  <manifest:file-entry manifest:full-path="Pictures/1000000000000080000000786E645FF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0.05pt solid #000000" fo:border-top="none" fo:border-bottom="none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2.A2" style:family="table-cell">
      <style:table-cell-properties fo:padding="0.097cm" fo:border-left="0.05pt solid #000000" fo:border-right="0.05pt solid #000000" fo:border-top="none" fo:border-bottom="non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language="pt" fo:country="PT" fo:font-weight="bold" officeooo:rsid="00e5b378" officeooo:paragraph-rsid="00e5b378" style:font-weight-asian="bold" style:font-weight-complex="bold"/>
    </style:style>
    <style:style style:name="P2" style:family="paragraph" style:parent-style-name="Heading_20_4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3" style:family="paragraph" style:parent-style-name="Heading_20_4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normal" officeooo:rsid="00e6171f" officeooo:paragraph-rsid="00e6171f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fo:color="#000000" style:font-name="Arial" fo:font-size="14pt" fo:language="pt" fo:country="PT" fo:font-weight="bold" officeooo:rsid="00cac3b4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e955a1" officeooo:paragraph-rsid="00e955a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rsid="00e955a1" officeooo:paragraph-rsid="00e9ad3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Times New Roman" fo:font-size="8pt" fo:font-weight="bold" style:font-size-asian="7pt" style:font-weight-asian="bold" style:font-size-complex="8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8pt" fo:font-weight="bold" officeooo:rsid="00e955a1" officeooo:paragraph-rsid="00e9ad39" style:font-size-asian="7pt" style:font-weight-asian="bold" style:font-size-complex="8pt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Times New Roman" fo:font-size="8pt" fo:font-weight="bold" officeooo:rsid="00e955a1" officeooo:paragraph-rsid="00e9ad39" style:font-size-asian="7pt" style:font-weight-asian="bold" style:font-size-complex="8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e7b89e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8pt" fo:font-weight="bold" officeooo:rsid="00e955a1" officeooo:paragraph-rsid="00e9ad39" style:font-size-asian="7pt" style:font-weight-asian="bold" style:font-size-complex="8pt" style:font-weight-complex="bold"/>
    </style:style>
    <style:style style:name="P13" style:family="paragraph" style:parent-style-name="Standard">
      <style:paragraph-properties fo:line-height="115%" fo:text-align="start" style:justify-single-word="false"/>
      <style:text-properties style:font-name="Times New Roman" fo:font-size="8pt" fo:font-weight="bold" officeooo:rsid="00eda1ec" officeooo:paragraph-rsid="00eda1ec" style:font-size-asian="7pt" style:font-weight-asian="bold" style:font-size-complex="8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e6171f" officeooo:paragraph-rsid="00e6171f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e6171f" officeooo:paragraph-rsid="00e7b89e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e7b89e" officeooo:paragraph-rsid="00e7b89e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Times New Roman" fo:font-size="8pt" fo:font-weight="bold" officeooo:rsid="00e955a1" officeooo:paragraph-rsid="00e955a1" style:font-size-asian="7pt" style:font-weight-asian="bold" style:font-size-complex="8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fo:color="#000000" style:font-name="Calibri" fo:font-size="12pt" fo:font-weight="bold" officeooo:rsid="00e955a1" officeooo:paragraph-rsid="00e9ad39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officeooo:rsid="00e955a1" officeooo:paragraph-rsid="00e955a1" style:font-size-asian="12pt" style:font-weight-asian="bold" style:font-size-complex="12pt" style:font-weight-complex="bold"/>
    </style:style>
    <style:style style:name="P20" style:family="paragraph" style:parent-style-name="Heading_20_4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fo:font-weight="bold" officeooo:rsid="00e6171f" officeooo:paragraph-rsid="00e6171f" style:font-size-asian="12pt" style:font-size-complex="12pt"/>
    </style:style>
    <style:style style:name="P21" style:family="paragraph" style:parent-style-name="Heading_20_4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Calibri" fo:font-size="12pt" fo:font-weight="normal" officeooo:rsid="00e6171f" officeooo:paragraph-rsid="00e6171f" style:font-size-asian="12pt" style:font-weight-asian="normal" style:font-size-complex="12pt" style:font-weight-complex="normal"/>
    </style:style>
    <style:style style:name="P22" style:family="paragraph" style:parent-style-name="Heading_20_4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Calibri" officeooo:paragraph-rsid="00eec4d6"/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/>
    </style:style>
    <style:style style:name="T2" style:family="text">
      <style:text-properties fo:color="#000000" style:font-name="Times New Roman2" fo:font-size="12pt"/>
    </style:style>
    <style:style style:name="T3" style:family="text">
      <style:text-properties fo:color="#000000" style:font-name="Times New Roman2" fo:font-size="12pt" fo:font-weight="bold"/>
    </style:style>
    <style:style style:name="T4" style:family="text">
      <style:text-properties fo:color="#000000" style:font-name="Times New Roman2" fo:font-size="12pt" fo:font-weight="bold" officeooo:rsid="00e6171f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2" fo:font-size="12pt" fo:font-weight="bold" officeooo:rsid="00efb6eb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2" fo:font-size="12pt" fo:font-weight="normal" officeooo:rsid="00e6171f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2" fo:font-size="12pt" fo:font-weight="normal" style:font-weight-asian="normal" style:font-weight-complex="normal"/>
    </style:style>
    <style:style style:name="T8" style:family="text">
      <style:text-properties fo:color="#000000" style:font-name="Times New Roman2" fo:font-size="12pt" officeooo:rsid="00efb6eb"/>
    </style:style>
    <style:style style:name="T9" style:family="text">
      <style:text-properties fo:color="#000000" fo:font-size="12pt"/>
    </style:style>
    <style:style style:name="T10" style:family="text">
      <style:text-properties fo:color="#000000" fo:font-size="12pt" fo:font-weight="normal" officeooo:rsid="00e6171f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normal" style:font-weight-asian="normal" style:font-weight-complex="normal"/>
    </style:style>
    <style:style style:name="T12" style:family="text">
      <style:text-properties fo:color="#000000" fo:font-size="12pt" fo:font-weight="bold"/>
    </style:style>
    <style:style style:name="T13" style:family="text">
      <style:text-properties fo:color="#000000" fo:font-size="12pt" fo:font-weight="bold" officeooo:rsid="00e6171f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bold" officeooo:rsid="00efb6eb" style:font-size-asian="12pt" style:font-weight-asian="normal" style:font-size-complex="12pt" style:font-weight-complex="normal"/>
    </style:style>
    <style:style style:name="T15" style:family="text">
      <style:text-properties fo:color="#000000" fo:font-size="12pt" officeooo:rsid="00efb6eb"/>
    </style:style>
    <style:style style:name="T16" style:family="text">
      <style:text-properties style:font-name="Times New Roman" fo:font-size="12pt" fo:font-weight="normal" officeooo:rsid="00e6171f" style:font-size-asian="12pt" style:font-weight-asian="normal" style:font-size-complex="12pt" style:font-weight-complex="normal"/>
    </style:style>
    <style:style style:name="T17" style:family="text">
      <style:text-properties officeooo:rsid="00e7b89e"/>
    </style:style>
    <style:style style:name="T18" style:family="text">
      <style:text-properties fo:font-size="12pt" fo:font-weight="normal" officeooo:rsid="00e6171f" style:font-size-asian="12pt" style:font-weight-asian="normal" style:font-size-complex="12pt" style:font-weight-complex="normal"/>
    </style:style>
    <style:style style:name="T19" style:family="text">
      <style:text-properties style:font-name="Calibri"/>
    </style:style>
    <style:style style:name="T20" style:family="text">
      <style:text-properties style:font-name="Calibri" officeooo:rsid="00e7b8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dddd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ddddd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true">
        <form:form form:name="Formulário" form:apply-filter="true" form:ignore-result="true" form:command-type="table" form:navigation-mode="pa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1" form:control-implementation="ooo:com.sun.star.form.component.TextField" xml:id="control5" form:id="control5" form:max-length="-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1" form:control-implementation="ooo:com.sun.star.form.component.TextField" xml:id="control8" form:id="control8" form:max-length="-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0">FORMULÁRIO DE INSCRIÇÃO</text:p>
      <text:p text:style-name="P21">Propostas de interessados em desenvolver oficinas, atividades artísticas, culturais, educativas</text:p>
      <text:p text:style-name="P22"><text:span text:style-name="T18">e/ou esportivas </text:span><text:span text:style-name="T10">nas áreas de </text:span><text:span text:style-name="T13">Música, Artes Visuais, Dança, Teatro, </text:span><text:span text:style-name="T14">Cinema</text:span><text:span text:style-name="T13"> e Educação Física</text:span><text:span text:style-name="T10">,</text:span><text:span text:style-name="T18"> no âmbito do </text:span><text:span text:style-name="T11">Convênio 23081 015851/2014-11,</text:span><text:span text:style-name="T12"> </text:span><text:span text:style-name="T9">entre a Universidade Federal de Santa Maria, Ministério Público Estadual e Fundação de A</text:span><text:span text:style-name="T15">tendiment</text:span><text:span text:style-name="T9">o Sócio-Educativo.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T19">PROPONENTE:</text:span> <draw:control text:anchor-type="as-char" draw:z-index="4" draw:style-name="gr1" draw:text-style-name="P23" svg:width="13.484cm" svg:height="0.699cm" draw:control="control1"/></text:p>
          </table:table-cell>
        </table:table-row>
        <table:table-row>
          <table:table-cell table:style-name="Tabela1.A2" office:value-type="string">
            <text:p text:style-name="P15"><text:span text:style-name="T20">Curso</text:span><text:span text:style-name="T19">:</text:span> <draw:control text:anchor-type="as-char" draw:z-index="5" draw:style-name="gr1" draw:text-style-name="P23" svg:width="15.318cm" svg:height="0.699cm" draw:control="control2"/></text:p>
          </table:table-cell>
        </table:table-row>
        <table:table-row>
          <table:table-cell table:style-name="Tabela1.A2" office:value-type="string">
            <text:p text:style-name="P16"><text:span text:style-name="T19">Email:</text:span> <draw:control text:anchor-type="as-char" draw:z-index="6" draw:style-name="gr1" draw:text-style-name="P23" svg:width="15.343cm" svg:height="0.699cm" draw:control="control3"/></text:p>
          </table:table-cell>
        </table:table-row>
        <table:table-row>
          <table:table-cell table:style-name="Tabela1.A4" office:value-type="string">
            <text:p text:style-name="P16"><text:span text:style-name="T19">Telefone:</text:span> <draw:control text:anchor-type="as-char" draw:z-index="7" draw:style-name="gr1" draw:text-style-name="P23" svg:width="14.911cm" svg:height="0.699cm" draw:control="control4"/></text:p>
          </table:table-cell>
        </table:table-row>
      </table:table>
      <text:p text:style-name="P8"/>
      <text:p text:style-name="P5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Caracterização e justificativa</text:p>
            <text:p text:style-name="P17"/>
            <text:p text:style-name="P6"><draw:control text:anchor-type="as-char" svg:y="-2.769cm" draw:z-index="8" draw:style-name="gr2" draw:text-style-name="P23" svg:width="16.689cm" svg:height="6.776cm" draw:control="control5"/></text:p>
          </table:table-cell>
        </table:table-row>
        <table:table-row>
          <table:table-cell table:style-name="Tabela2.A2" office:value-type="string">
            <text:p text:style-name="P18">Objetivo</text:p>
            <text:p text:style-name="P9"/>
            <text:p text:style-name="P7"><draw:control text:anchor-type="as-char" svg:y="-2.769cm" draw:z-index="9" draw:style-name="gr2" draw:text-style-name="P23" svg:width="16.689cm" svg:height="3.417cm" draw:control="control6"/></text:p>
          </table:table-cell>
        </table:table-row>
        <table:table-row>
          <table:table-cell table:style-name="Tabela2.A2" office:value-type="string">
            <text:p text:style-name="P18">Público alvo</text:p>
            <text:p text:style-name="P12"/>
            <text:p text:style-name="P7"><draw:control text:anchor-type="as-char" draw:z-index="10" draw:style-name="gr1" draw:text-style-name="P23" svg:width="16.611cm" svg:height="0.943cm" draw:control="control7"/></text:p>
          </table:table-cell>
        </table:table-row>
      </table:table>
      <text:p text:style-name="P1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18">Metodologia (ações previstas)</text:p>
            <text:p text:style-name="P9"/>
            <text:p text:style-name="P9"><draw:control text:anchor-type="as-char" svg:y="-2.769cm" draw:z-index="11" draw:style-name="gr2" draw:text-style-name="P23" svg:width="16.689cm" svg:height="8.058cm" draw:control="control8"/></text:p>
          </table:table-cell>
        </table:table-row>
        <table:table-row>
          <table:table-cell table:style-name="Tabela3.A2" office:value-type="string">
            <text:p text:style-name="P18">Benefícios Esperados</text:p>
            <text:p text:style-name="P9"/>
            <text:p text:style-name="P10"><draw:control text:anchor-type="as-char" svg:y="-2.769cm" draw:z-index="12" draw:style-name="gr2" draw:text-style-name="P23" svg:width="16.689cm" svg:height="3.183cm" draw:control="control9"/></text:p>
          </table:table-cell>
        </table:table-row>
        <table:table-row>
          <table:table-cell table:style-name="Tabela3.A2" office:value-type="string">
            <text:p text:style-name="P18">Plano de trabalho do bolsista</text:p>
            <text:p text:style-name="P10"/>
            <text:p text:style-name="P10"><draw:control text:anchor-type="as-char" svg:y="-2.769cm" draw:z-index="13" draw:style-name="gr2" draw:text-style-name="P23" svg:width="16.689cm" svg:height="3.486cm" draw:control="control10"/></text:p>
          </table:table-cell>
        </table:table-row>
        <table:table-row>
          <table:table-cell table:style-name="Tabela3.A2" office:value-type="string">
            <text:p text:style-name="P18">Demandas de orçamento (transporte, almoxarifado, etc.)</text:p>
            <text:p text:style-name="P10"/>
            <text:p text:style-name="P13"><draw:control text:anchor-type="as-char" svg:y="-2.769cm" draw:z-index="14" draw:style-name="gr2" draw:text-style-name="P23" svg:width="16.689cm" svg:height="3.183cm" draw:control="control11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Heading_20_4" style:display-name="Heading 4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language="pt" fo:country="PT" fo:font-weight="bold" officeooo:rsid="00e5b378" officeooo:paragraph-rsid="00e5b378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0.192cm" svg:y="-1.177cm" svg:width="3.189cm" svg:height="2.99cm" draw:z-index="1"><draw:image xlink:href="Pictures/1000000000000080000000786E645FF8.png" xlink:type="simple" xlink:show="embed" xlink:actuate="onLoad"/></draw:frame><draw:frame draw:style-name="Mfr1" draw:name="Figura4" text:anchor-type="paragraph" svg:x="13.189cm" svg:y="-0.926cm" svg:width="3.59cm" svg:height="2.709cm" draw:z-index="3"><draw:image xlink:href="Pictures/100000000000009F00000078B38E47D3.png" xlink:type="simple" xlink:show="embed" xlink:actuate="onLoad"/></draw:frame>Ministério da Educação</text:p>
        <text:p text:style-name="MP1">Universidade Federal de Santa Maria</text:p>
        <text:p text:style-name="MP1">Pró-Reitoria de Extensão</text:p>
      </style:head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2T00:56:00</meta:creation-date>
    <dc:date>2018-03-16T16:42:48.126000000</dc:date>
    <meta:editing-duration>PT18H8M39S</meta:editing-duration>
    <meta:editing-cycles>225</meta:editing-cycles>
    <meta:generator>LibreOffice/4.4.3.2$Windows_x86 LibreOffice_project/88805f81e9fe61362df02b9941de8e38a9b5fd16</meta:generator>
    <dc:title>MINISTÉRIO DA EDUCAÇÃO</dc:title>
    <meta:initial-creator>pccli</meta:initial-creator>
    <meta:document-statistic meta:table-count="3" meta:image-count="2" meta:object-count="0" meta:page-count="2" meta:paragraph-count="24" meta:word-count="85" meta:character-count="669" meta:non-whitespace-character-count="597"/>
  </office:meta>
</office:document-meta>
</file>